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Выплата компенсации за самостоятельно приобретенное инвалидом техническое средство реабилитации или оказанную услугу осуществляется в соответствии с новым порядком.</text:h>
      <text:p text:style-name="P2">В соответствии с<text:s/>Приказом Минтруда России от 26.07.2023 N 603н «Об утверждении Порядка выплаты компенсации за самостоятельно приобретенное инвалидом техническое средство реабилитации и (или) оказанную услугу, включая порядок определения ее размера и порядок информирования<text:s/>граждан о размере указанной компенсации» определен новый порядок выплаты компенсации за самостоятельно приобретенное инвалидом техническое средство реабилитации или оказанную услугу.</text:p>
      <text:p text:style-name="P3"><text:line-break/><text:s text:c="10"/>Теперь, порядок определяет правила выплаты компенсации за приобретенное<text:s/>инвалидом техническое средство и (или) услугу, которые должны быть предоставлены инвалиду в соответствии с индивидуальной программой реабилитации или реабилитации инвалида, а также порядок информирования граждан о размере указанной компенсации.</text:p>
      <text:p text:style-name="P4"/>
      <text:p text:style-name="P5">Компенсация выплачивается территориальными органами СФР в размере стоимости приобретенного технического средства и (или) оказанной услуги, но не более размера средневзвешенной цены однородного технического средства и (или) однородной услуги, включая оплату банковских услуг (услуг почтовой связи) по перечислению (пересылке) средств компенсаци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2:00Z</meta:creation-date>
    <dc:date>2023-12-27T09:11:00Z</dc:date>
    <meta:template xlink:href="Normal" xlink:type="simple"/>
    <meta:editing-cycles>3</meta:editing-cycles>
    <meta:editing-duration>PT120S</meta:editing-duration>
    <meta:document-statistic meta:page-count="1" meta:paragraph-count="2" meta:word-count="193" meta:character-count="1295" meta:row-count="9" meta:non-whitespace-character-count="1104"/>
  </office:meta>
</office:document-meta>
</file>